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4 juni 2023 aan Waalstraat voor de hoge fl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aalstraat voor de hoge flat te Alkmaar:</text:span> Het organiseren van een buurtrommelmarkt op 24-06-2023 </text:p>
            <text:p text:style-name="common-al">Zaaknummer: 00005146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0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4688</meta:user-defined>
    <dc:language>nl</dc:language>
    <meta:user-defined meta:name="OVERHEIDop.locatietype/OVERHEIDop.gebiedsmarkering">Weg</meta:user-defined>
    <meta:user-defined meta:name="DC.title">Toestemming voor het organiseren van een buurtrommelmarkt op 24 juni 2023 aan Waalstraat voor de hoge flat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03</meta:user-defined>
    <meta:user-defined meta:name="OVERHEIDop.GmbID/DC.identifier">gmb-2023-235803</meta:user-defined>
    <meta:user-defined meta:name="OVERHEIDop.versieInformatie"/>
  </office:meta>
</office:document-meta>
</file>