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redeweg 7A 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redeweg 7A te Vredepeel </text:span>– het overkappen voerlaadplaats en het plaatsen van twee propaantanks (HZ-8.40-2023-001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jun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80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Vredeweg 7A  te Vredepeel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802</meta:user-defined>
    <meta:user-defined meta:name="OVERHEIDop.GmbID/DC.identifier">gmb-2023-235802</meta:user-defined>
    <meta:user-defined meta:name="OVERHEIDop.versieInformatie"/>
  </office:meta>
</office:document-meta>
</file>