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duinstraat 8, 4132 G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eft de gemeente een aanvraag omgevingsvergunning (regulier) ontvangen voor het perceel Verduinstraat 8, 4132 GA Vianen. De aanvraag is geregistreerd onder zaaknummer OVR-2023-002398. De aanvraag betreft het plaatsen van een uit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8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98</meta:user-defined>
    <dc:language>nl</dc:language>
    <meta:user-defined meta:name="OVERHEIDop.locatietype/OVERHEIDop.gebiedsmarkering">Punt</meta:user-defined>
    <meta:user-defined meta:name="DC.title">Ingekomen aanvraag omgevingsvergunning Verduinstraat 8, 4132 GA Vian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01</meta:user-defined>
    <meta:user-defined meta:name="OVERHEIDop.GmbID/DC.identifier">gmb-2023-235801</meta:user-defined>
    <meta:user-defined meta:name="OVERHEIDop.versieInformatie"/>
  </office:meta>
</office:document-meta>
</file>