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Tuindreef 79, 2724PS Zoetermeer op 23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3 is een aanvraag Omgevingsvergunning ontvangen voor het plaatsen van een dakkapel op de locatie Tuindreef 79, 2724PS Zoetermeer. De aanvraag is geregistreerd onder zaaknummer 2023-04624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79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9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9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uindreef 79, 2724PS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Tuindreef 79, 2724PS Zoetermeer op 23 mei 2023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99</meta:user-defined>
    <meta:user-defined meta:name="OVERHEIDop.GmbID/DC.identifier">gmb-2023-235799</meta:user-defined>
    <meta:user-defined meta:name="OVERHEIDop.versieInformatie"/>
  </office:meta>
</office:document-meta>
</file>