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en uitbreiden van een pand in drie appartementen, Brinkgreverweg 72B 7413AD Deventer, Brinkgreverweg 72A 7413AD Deventer, Brinkgreverweg 72 7413AD Deventer, [DVT00B10272] Deventer B 1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93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Brinkgreverweg 72B 7413AD Deventer, Brinkgreverweg 72A 7413AD Deventer, Brinkgreverweg 72 7413AD Deventer, [DVT00B10272] Deventer B 10272</text:p>
            <text:p text:style-name="common-al">
            <text:span text:style-name="nadrukvet">Projectomschrijving:</text:span> het veranderen en uitbreiden van een pand in drie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7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93</meta:user-defined>
    <meta:user-defined meta:name="DCTERMS.abstract">het veranderen en uitbreiden van een pand in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deren en uitbreiden van een pand in drie appartementen, Brinkgreverweg 72B 7413AD Deventer, Brinkgreverweg 72A 7413AD Deventer, Brinkgreverweg 72 7413AD Deventer, [DVT00B10272] Deventer B 1027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97</meta:user-defined>
    <meta:user-defined meta:name="OVERHEIDop.GmbID/DC.identifier">gmb-2023-235797</meta:user-defined>
    <meta:user-defined meta:name="OVERHEIDop.versieInformatie"/>
  </office:meta>
</office:document-meta>
</file>