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7 augustus 2023 aan Terschellingstraat, Vlielandstraat, Amelandstraat, Rottum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Terschellingstraat, Vlielandstraat, Amelandstraat, Rottumstraat te Alkmaar:</text:span> Het organiseren van een buurtrommelmarkt op 27 augustus 2023</text:p>
            <text:p text:style-name="common-al">Zaaknummer: 0000513236</text:p>
            <text:p text:style-name="common-al">Datum evenement: 27-08-2023 - 27-08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79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9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9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323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27 augustus 2023 aan Terschellingstraat, Vlielandstraat, Amelandstraat, Rottumstraat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96</meta:user-defined>
    <meta:user-defined meta:name="OVERHEIDop.GmbID/DC.identifier">gmb-2023-235796</meta:user-defined>
    <meta:user-defined meta:name="OVERHEIDop.versieInformatie"/>
  </office:meta>
</office:document-meta>
</file>