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uitgebreide procedure), Oosterhorn 12 a in Farm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aanvraag omgevingsvergunning </text:span>
            <text:span text:style-name="nadrukvet">(uitgebreide procedure),</text:span> <text:span text:style-name="nadrukvet">Oosterhorn 12 a in Farmsum.</text:span></text:p>
            <text:p text:style-name="common-al">Het college van burgemeester en wethouders van de gemeente Eemsdelta maakt bekend dat zij voornemens zijn voor de locatieOosterhorn 12 a, 9936 HD Farmsum een omgevingsvergunning eerste fase (het veranderen van een inrichting) op grond van de Wet algemene bepalingen omgevingsrecht (Wabo) te verlenen. Het ontwerpbesluit heeft betrekking op het plaatsen van een procesinstallatie.</text:p>
            <text:p text:style-name="common-al">
            <text:span text:style-name="nadrukvet">Inzage </text:span>
          </text:p>
            <text:p text:style-name="common-al">Dit betekent dat wij een ontwerpbesluit ter inzage moeten leggen. Het ontwerpbesluit, de aanvraag en bijbehorende stukken liggen vanaf 22 mei 2023 tot en met 6 weken later ter inzage bij de gemeente Eemsdelta. Voor het inzien van de stukken kan een afspraak worden gemaakt via telefoonnummer 14 0596 of per e-mail gemeente@eemsdelta.nl.</text:p>
            <text:p text:style-name="common-al">
            <text:span text:style-name="nadrukvet">Zienswijze</text:span>
          </text:p>
            <text:p text:style-name="common-al">Tijdens de terinzagelegging kan iedereen een schriftelijke of mondelinge zienswijze geven over het ontwerpbesluit. Een schriftelijke zienswijze kunt u sturen aan de gemeente Eemsdelta, Postbus 15, 9900 AA Appingedam. Voor het geven van een mondelinge zienswijze vragen wij u om minimaal een week voor het einde van de terinzagelegging een afspraak te maken met de gemeente Eemsdelta via telefoonnummer 14 0596 of per e-mail <text:a xlink:href="mailto:gemeente@eemsdelta.nl" xlink:type="simple">gemeente@eemsdelta.nl</text:a>. </text:p>
            <text:p text:style-name="common-al">
            <text:span text:style-name="nadrukvet">Informatie</text:span>
          </text:p>
            <text:p text:style-name="last-al">Voor nadere informatie kunt u contact opnemen met de gemeente Eemsdelta via telefoonnummer 14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3579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79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79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aanvraag omgevingsvergunning (uitgebreide procedure), Oosterhorn 12 a in Farmsum.</meta:user-defined>
    <meta:user-defined meta:name="DCTERMS.W3CDTF/DCTERMS.available">2023-05-31</meta:user-defined>
    <meta:user-defined meta:name="DCTERMS.W3CDTF/OVERHEIDop.jaargang">2023</meta:user-defined>
    <meta:user-defined meta:name="OVERHEIDop.publicationIssue">235795</meta:user-defined>
    <meta:user-defined meta:name="OVERHEIDop.GmbID/DC.identifier">gmb-2023-235795</meta:user-defined>
    <meta:user-defined meta:name="OVERHEIDop.versieInformatie"/>
  </office:meta>
</office:document-meta>
</file>