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selaarsdijk 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2023-00538 voor een omgevingsvergunning op locatie Ritselaarsdijk 2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alken van de begane grondvlo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7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tselaarsdijk 2 in Westmaa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88</meta:user-defined>
    <meta:user-defined meta:name="OVERHEIDop.GmbID/DC.identifier">gmb-2023-235788</meta:user-defined>
    <meta:user-defined meta:name="OVERHEIDop.versieInformatie"/>
  </office:meta>
</office:document-meta>
</file>