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nt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2-2095 voor een omgevingsvergunning : het vergroten van een bedrijfshal, op locatie Lente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7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nteweg 4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780</meta:user-defined>
    <meta:user-defined meta:name="OVERHEIDop.GmbID/DC.identifier">gmb-2023-235780</meta:user-defined>
    <meta:user-defined meta:name="OVERHEIDop.versieInformatie"/>
  </office:meta>
</office:document-meta>
</file>