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mei 2023 van 08.30 tot 18.00 uur, Zeven voor Leven, Stichting Zeven voor Leven, startlocatie Zevenheuvelenweg 47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mei 2023</text:p>
            <text:p text:style-name="common-al"/>
            <text:p text:style-name="common-al">
            <text:span text:style-name="nadrukvet">28 mei 2023 van 08.00 tot 18.00 uur, Zeven voor Leven, Stichting Zeven voor Leven, startlocatie Zevenheuvelenweg 47 in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7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303</meta:user-defined>
    <dc:language>nl</dc:language>
    <meta:user-defined meta:name="OVERHEIDop.locatietype/OVERHEIDop.gebiedsmarkering">Woonplaats</meta:user-defined>
    <meta:user-defined meta:name="DC.title">Verleende vergunning, 28 mei 2023 van 08.30 tot 18.00 uur, Zeven voor Leven, Stichting Zeven voor Leven, startlocatie Zevenheuvelenweg 47 in Berg en Dal, gemeente Berg en Dal</meta:user-defined>
    <meta:user-defined meta:name="DCTERMS.W3CDTF/DCTERMS.available">2023-05-31</meta:user-defined>
    <meta:user-defined meta:name="DCTERMS.W3CDTF/OVERHEIDop.jaargang">2023</meta:user-defined>
    <meta:user-defined meta:name="OVERHEIDop.publicationIssue">235779</meta:user-defined>
    <meta:user-defined meta:name="OVERHEIDop.GmbID/DC.identifier">gmb-2023-235779</meta:user-defined>
    <meta:user-defined meta:name="OVERHEIDop.versieInformatie"/>
  </office:meta>
</office:document-meta>
</file>