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in de periode van 30 mei  tot en 12 juni 2023, Iepstate 3, 1441ZV Purmerend</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een aanvraag ontvangen voor een Melding plaatsen voorwerpen op of aan openbare weg op locatie Iepstate 3, 1441ZV Purmerend. De aanvraag is geregistreerd onder zaaknummer Z2023-00002765. De aanvraag betreft:</text:p>
            <text:list text:style-name="id1-3-2-1-1-2">
              <text:list-item text:style-override="id1-3-2-1-1-2-1">
                <text:number>•</text:number>
                <text:p text:style-name="al">Plaatsen voorwerp op of aan de openbare plaats</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577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7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7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Iepstate 3, 1441ZV Purmerend</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plaatsen van een  container in de periode van 30 mei  tot en 12 juni 2023, Iepstate 3, 1441ZV Purmerend</meta:user-defined>
    <meta:user-defined meta:name="DCTERMS.W3CDTF/DCTERMS.available">2023-05-31</meta:user-defined>
    <meta:user-defined meta:name="DCTERMS.W3CDTF/OVERHEIDop.jaargang">2023</meta:user-defined>
    <meta:user-defined meta:name="OVERHEIDop.publicationIssue">235776</meta:user-defined>
    <meta:user-defined meta:name="OVERHEIDop.GmbID/DC.identifier">gmb-2023-235776</meta:user-defined>
    <meta:user-defined meta:name="OVERHEIDop.versieInformatie"/>
  </office:meta>
</office:document-meta>
</file>