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winkelstraat - kappen boom t.h.v. nr. 8 aan het water, Hazewinkelstraat Leiden, [LDN01Q01805]Straatnaam Leiden Q 1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4457</text:p>
            <text:p text:style-name="common-al">Ingekomen: 10-01-2023 00:00</text:p>
            <text:p text:style-name="common-al">Datum besluit: 25-05-2023</text:p>
            <text:p text:style-name="common-al">Locatie: Hazewinkelstraat Leiden, [LDN01Q01805]Straatnaam Leiden Q 1805</text:p>
            <text:p text:style-name="common-al">Projectomschrijving: Hazewinkelstraat - kappen boom t.h.v. nr. 8 aan het wat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44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7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3484457</meta:user-defined>
    <meta:user-defined meta:name="DCTERMS.abstract">Hazewinkelstraat - kappen boom t.h.v. nr. 8 aan het water</meta:user-defined>
    <dc:language>nl</dc:language>
    <meta:user-defined meta:name="OVERHEIDop.locatietype/OVERHEIDop.gebiedsmarkering">Punt</meta:user-defined>
    <meta:user-defined meta:name="DC.title">Verleende omgevingsvergunning, Hazewinkelstraat - kappen boom t.h.v. nr. 8 aan het water, Hazewinkelstraat Leiden, [LDN01Q01805]Straatnaam Leiden Q 1805</meta:user-defined>
    <meta:user-defined meta:name="DCTERMS.W3CDTF/DCTERMS.available">2023-06-08</meta:user-defined>
    <meta:user-defined meta:name="DCTERMS.W3CDTF/OVERHEIDop.jaargang">2023</meta:user-defined>
    <meta:user-defined meta:name="OVERHEIDop.externeBijlage">LEIDEN_202301_GFO_ZAKEN_797038_7508623_16733545...|exb-2023-26436</meta:user-defined>
    <meta:user-defined meta:name="OVERHEIDop.publicationIssue">235775</meta:user-defined>
    <meta:user-defined meta:name="OVERHEIDop.GmbID/DC.identifier">gmb-2023-235775</meta:user-defined>
    <meta:user-defined meta:name="OVERHEIDop.versieInformatie"/>
  </office:meta>
</office:document-meta>
</file>