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woning, Raamsteeg 2B 231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3284</text:p>
            <text:p text:style-name="common-al">Ingekomen: 25-05-2023 00:00</text:p>
            <text:p text:style-name="common-al">Locatie: Raamsteeg 2B 231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3284" xlink:type="simple">publicatiesomgevingsvergunningen@leiden.nl</text:a> de volgende gegevens:</text:p>
            <text:p text:style-name="common-al">-het kenmerk van de aanvraag: Z/23/3533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7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3284</meta:user-defined>
    <meta:user-defined meta:name="DCTERMS.abstract">uitbouwen woning</meta:user-defined>
    <dc:language>nl</dc:language>
    <meta:user-defined meta:name="OVERHEIDop.locatietype/OVERHEIDop.gebiedsmarkering">Punt</meta:user-defined>
    <meta:user-defined meta:name="DC.title">Aanvraag omgevingsvergunning, uitbouwen woning, Raamsteeg 2B 2311PL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21_7825743_16850287...|exb-2023-26435</meta:user-defined>
    <meta:user-defined meta:name="OVERHEIDop.publicationIssue">235771</meta:user-defined>
    <meta:user-defined meta:name="OVERHEIDop.GmbID/DC.identifier">gmb-2023-235771</meta:user-defined>
    <meta:user-defined meta:name="OVERHEIDop.versieInformatie"/>
  </office:meta>
</office:document-meta>
</file>