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2-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2-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2-2-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2-2-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2-2-1-3-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2-2-1-3-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2-2-1-3-7">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de zomermarkten te Brielle</text:p>
      <text:section text:name="regeling_id1-3-2" text:style-name="regeling">
        <text:section text:name="aanhef_id1-3-2-1" text:style-name="aanhef">
          <text:p text:style-name="aanhef_wie">Burgemeester en wethouders van Voorne aan Zee,</text:p>
          <text:section text:name="considerans_id1-3-2-1-2" text:style-name="considerans">
            <text:p text:style-name="considerans.al">Gelet op:</text:p>
            <text:list text:style-name="id1-3-2-1-2-2">
              <text:list-item text:style-override="id1-3-2-1-2-2-1">
                <text:number>–</text:number>
                <text:p text:style-name="al">artikel 2 van de Wegenverkeerswet 1994 (hierna: WVW 1994) met het doel tot:</text:p>
                <text:list text:style-name="id1-3-2-1-2-2-1-3">
                  <text:list-item text:style-override="id1-3-2-1-2-2-1-3-1">
                    <text:number>1.a</text:number>
                    <text:p text:style-name="al">het verzekeren van de veiligheid op de weg;</text:p>
                  </text:list-item>
                  <text:list-item text:style-override="id1-3-2-1-2-2-1-3-2">
                    <text:number>1.b</text:number>
                    <text:p text:style-name="al">het beschermen van weggebruikers en passagiers;</text:p>
                  </text:list-item>
                  <text:list-item text:style-override="id1-3-2-1-2-2-1-3-3">
                    <text:number>1.c</text:number>
                    <text:p text:style-name="al">het in stand houden van de weg en het waarborgen van de bruikbaarheid daarvan;</text:p>
                  </text:list-item>
                  <text:list-item text:style-override="id1-3-2-1-2-2-1-3-4">
                    <text:number>1.d</text:number>
                    <text:p text:style-name="al">het zoveel mogelijk waarborgen van de vrijheid van het verkeer;</text:p>
                  </text:list-item>
                  <text:list-item text:style-override="id1-3-2-1-2-2-1-3-5">
                    <text:number>2.a</text:number>
                    <text:p text:style-name="al">het voorkomen of beperken van door het verkeer veroorzaakte overlast, hinder of schade alsmede gevolgen voor het milieu, bedoeld in de Wet Milieubeheer;</text:p>
                  </text:list-item>
                  <text:list-item text:style-override="id1-3-2-1-2-2-1-3-6">
                    <text:number>2.b</text:number>
                    <text:p text:style-name="al">het voorkomen of beperken van door het verkeer veroorzaakte aantasting van het karakter of van de functie van objecten of gebieden;</text:p>
                  </text:list-item>
                  <text:list-item text:style-override="id1-3-2-1-2-2-1-3-7">
                    <text:number>3.a</text:number>
                    <text:p text:style-name="al">het bevorderen van een doelmatig of zuinig energieverbruik;</text:p>
                  </text:list-item>
                </text:list>
              </text:list-item>
              <text:list-item text:style-override="id1-3-2-1-2-2-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artikel 18, lid 1 onder d van de WVW1994 ingevolge verkeersbesluiten worden genomen door burgemeester en wethouders voor zover zij betreffen het verkeer op wegen, welke niet in beheer zijn bij het Rijk, de provincie of een waterschap;</text:p>
              </text:list-item>
              <text:list-item text:style-override="id1-3-2-1-2-2-4">
                <text:number>–</text:number>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list-item>
              <text:list-item text:style-override="id1-3-2-1-2-2-5">
                <text:number>–</text:number>
                <text:p text:style-name="al">artikel 24 van het BABW ingevolge verkeersbesluiten worden genomen na overleg met een gemachtigde van de korpschef van de politie;</text:p>
              </text:list-item>
              <text:list-item text:style-override="id1-3-2-1-2-2-6">
                <text:number>–</text:number>
                <text:p text:style-name="al">het Reglement verkeersregels en verkeerstekens 1990;</text:p>
              </text:list-item>
              <text:list-item text:style-override="id1-3-2-1-2-2-7">
                <text:number>–</text:number>
                <text:p text:style-name="al">de Algemene wet bestuursrecht;</text:p>
              </text:list-item>
              <text:list-item text:style-override="id1-3-2-1-2-2-8">
                <text:number>–</text:number>
                <text:p text:style-name="al">het mandaatbesluit gemeente Voorne aan Zee.</text:p>
              </text:list-item>
            </text:list>
            <text:p text:style-name="considerans.al">
            <text:span text:style-name="nadrukvet">Overwegende dat:</text:span>
          </text:p>
            <text:list text:style-name="id1-3-2-1-2-4">
              <text:list-item text:style-override="id1-3-2-1-2-4-1">
                <text:number>•</text:number>
                <text:p text:style-name="al">Voor de bovengenoemde zomermarkten een aanvraag ingekomen is waaruit blijkt dat verkeersmaatregelen nodig zijn om het evenement op een veilige wijze door te kunnen laten gaan;</text:p>
              </text:list-item>
              <text:list-item text:style-override="id1-3-2-1-2-4-2">
                <text:number>•</text:number>
                <text:p text:style-name="al">De politie en brandweer reeds positief geadviseerd hebben;</text:p>
              </text:list-item>
              <text:list-item text:style-override="id1-3-2-1-2-4-3">
                <text:number>•</text:number>
                <text:p text:style-name="al">De veiligheid op de weg gewaarborgd wordt door het treffen van dit besluit;</text:p>
              </text:list-item>
              <text:list-item text:style-override="id1-3-2-1-2-4-4">
                <text:number>•</text:number>
                <text:p text:style-name="al">de maatregel wordt genomen op basis van de artikelen 2, lid 1 sub a en b en 18, lid 1, sub d van de Wegenverkeerswet 1994 en de artikelen 12, 21 e.v. van het Besluit administratieve bepalingen inzake het wegverkeer;</text:p>
              </text:list-item>
            </text:list>
            <text:p text:style-name="considerans.al">Gelet op de vorenstaande overwegingen zijn van oordeel, dat de in het dictum te noemen verkeersmaatregel behoort te worden geno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m, conform de bijgevoegde situatietekening, </text:p>
            <text:list text:style-name="id1-3-2-2-1-2">
              <text:list-item text:style-override="id1-3-2-2-1-2-1">
                <text:number>1.</text:number>
                <text:p text:style-name="al"> Voor de zomermarkten op 12 juli, 2 augustus en 16 augustus 2023:</text:p>
                <text:list text:style-name="id1-3-2-2-1-2-1-3">
                  <text:list-item text:style-override="id1-3-2-2-1-2-1-3-1">
                    <text:number>A.</text:number>
                    <text:p text:style-name="al">Een afsluiting middels schrikhek en bebording C1 voor de Nobelstraat, Markt en de Voorstraat tot aan de kruising met de Lijnbaanstraat in te stellen tussen 07.00 en 20.00 uur;</text:p>
                    <text:p text:style-name="al">Voor de zomermarkt op 16 augustus 2023 tevens:</text:p>
                  </text:list-item>
                  <text:list-item text:style-override="id1-3-2-2-1-2-1-3-2">
                    <text:number>B.</text:number>
                    <text:p text:style-name="al">Een afsluiting middels schrikhekken en borden C1 en een parkeerverbod middels borden E4 met tekst verboden te parkeren op 16 augustus 2023 tussen 07.00 uur -20.00 uur in te stellen op de Queensboroughstraat en de Varkensstraat (vanaf Venkelstraat tot Turfkade);</text:p>
                  </text:list-item>
                </text:list>
              </text:list-item>
              <text:list-item text:style-override="id1-3-2-2-1-2-2">
                <text:number>2.</text:number>
                <text:p text:style-name="al">De wegsleepregeling van toepassing te laten zijn; </text:p>
              </text:list-item>
              <text:list-item text:style-override="id1-3-2-2-1-2-3">
                <text:number>3.</text:number>
                <text:p text:style-name="al">Deze verkeersmaatregelen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 Hellevoetsluis, </text:span>
            <text:span text:style-name="datum">16 mei 2023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Carolien Alleblas</text:span></text:p>
            <text:p><text:span text:style-name="functie">teammanager veiligheid , openbare orde en ondermij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list text:style-name="id1-3-2-4-4">
            <text:list-item text:style-override="id1-3-2-4-4-1">
              <text:number>–</text:number>
              <text:p text:style-name="al">Handtekening van de indiener;</text:p>
            </text:list-item>
            <text:list-item text:style-override="id1-3-2-4-4-2">
              <text:number>–</text:number>
              <text:p text:style-name="al">De naam van de indiener;</text:p>
            </text:list-item>
            <text:list-item text:style-override="id1-3-2-4-4-3">
              <text:number>–</text:number>
              <text:p text:style-name="al">Adres van de indiener;</text:p>
            </text:list-item>
            <text:list-item text:style-override="id1-3-2-4-4-4">
              <text:number>–</text:number>
              <text:p text:style-name="al">Een omschrijving van het besluit waartegen het bezwaar is gericht;</text:p>
            </text:list-item>
            <text:list-item text:style-override="id1-3-2-4-4-5">
              <text:number>–</text:number>
              <text:p text:style-name="al">De gronden waarop het bezwaarschrift rust (motivering).</text:p>
            </text:list-item>
          </text:list>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7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ne aan Zee - instellen tijdelijke verkeersmaatregelen door de zomermarkten - Bri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de zomermarkten te Brielle</meta:user-defined>
    <meta:user-defined meta:name="DCTERMS.W3CDTF/DCTERMS.available">2023-05-31</meta:user-defined>
    <meta:user-defined meta:name="DCTERMS.W3CDTF/OVERHEIDop.jaargang">2023</meta:user-defined>
    <meta:user-defined meta:name="OVERHEIDop.publicationIssue">235769</meta:user-defined>
    <meta:user-defined meta:name="OVERHEIDop.GmbID/DC.identifier">gmb-2023-235769</meta:user-defined>
    <meta:user-defined meta:name="OVERHEIDop.versieInformatie"/>
  </office:meta>
</office:document-meta>
</file>