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innengekomen aanvraag omgevingsvergunning Hoogerheide - Edward Jennerstraat 3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oensdrecht maken bekend dat zij de volgende aanvragen voor een omgevingsvergunning, waarbij de reguliere voorbereidingsprocedure van toepassing is, hebben ontvangen voor:</text:p>
            <text:p text:style-name="common-al"/>
            <text:p text:style-name="common-al">Edward Jennerstraat 33, 4631 LA te Hoogerheide</text:p>
            <text:p text:style-name="common-al">Het vervangen van de kozijnen</text:p>
            <text:p text:style-name="last-al">Ontvangen 18 mei 2023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31 mei 2023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235765</text:span><text:line-break/><text:date style:data-style-name="dag" text:fixed="true" text:date-value="2023-05-31"/><text:line-break/><text:date style:data-style-name="jaar" text:fixed="true" text:date-value="2023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5765</text:span><text:date style:data-style-name="nicedate" text:fixed="true" text:date-value="2023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5765</text:span><text:date style:data-style-name="nicedate" text:fixed="true" text:date-value="2023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Woens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Binnengekomen aanvraag omgevingsvergunning Hoogerheide - Edward Jennerstraat 33</meta:user-defined>
    <meta:user-defined meta:name="DCTERMS.W3CDTF/DCTERMS.available">2023-05-31</meta:user-defined>
    <meta:user-defined meta:name="DCTERMS.W3CDTF/OVERHEIDop.jaargang">2023</meta:user-defined>
    <meta:user-defined meta:name="OVERHEIDop.publicationIssue">235765</meta:user-defined>
    <meta:user-defined meta:name="OVERHEIDop.GmbID/DC.identifier">gmb-2023-235765</meta:user-defined>
    <meta:user-defined meta:name="OVERHEIDop.versieInformatie"/>
  </office:meta>
</office:document-meta>
</file>