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Eerbeekse kermis, te Kanaalweg 3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5 mei 2023</text:p>
            <text:p text:style-name="common-al">gelegenheid: Eerbeekse kermis </text:p>
            <text:p text:style-name="common-al">activiteit: Dorpsfeest met kermis </text:p>
            <text:p text:style-name="common-al">datum: 1 juni 2023 van 14.00 uur tot 24.00 uur 2 en 3 juni 2023 van 14.00 uur tot 02.00 uur 4 juni 2023 van 14.00 uur tot 24.00 uur </text:p>
            <text:p text:style-name="common-al">locatie: Kanaalweg 3 in Eerbeek </text:p>
            <text:p text:style-name="common-al">Verkeersmaatregelen: In verband met de verkeersveiligheid is er op grond van artikel 34 Besluit Administratieve Bepalingen inzake het Wegverkeer besloten tot het nemen van de volgende verkeersmaatregel: De Kanaalweg, vanaf de kruising van de Kanaalweg met ’t Hungeling tot aan de kruising nabij de muziekkoepel (dus nabij de Korenmolen) wordt gedurende het evenement tussen 14.00 en 02.00 uur afgesloten voor het doorgaande verkeer. </text:p>
            <text:p text:style-name="common-al">Bij de Molenstraat ter hoogte van ’t Hungeling, bij de Kanaalweg ter hoogte van ’t Hungeling en bij 't Hungeling ter hoogte van splitsing met 't Hungeling bij huisnummer 4 worden afzethekken met bord C01 van bijlage 1 van het reglement verkeersregels en verkeerstekens 1994 geplaatst. </text:p>
            <text:p text:style-name="common-al">Daarnaast worden op de Molenstraat bij Dr. Gunningstraat, 't Hungeling bij de Lageweg en de Kanaalweg bij de Apeldoornseweg afzethekken met bord "doorgaand rijverkeer gestremd" geplaatst. </text:p>
            <text:p text:style-name="common-al">Op 't Hungeling van huisnummer 3a tot Kanaalweg huisnummer 8 en de Dr. Gunningstraat van huisnummer 9 tot de Molenstraat wordt aan beide zijden van de weg een parkeerverbod ingesteld. Aan Dr. Gunningstraat, aan weilandzijde, van huisnummer 9 tot de Smeestraat en aan de Molenstraat aan even genummerde zijde van Derickxkamp tot ’t Hungeling wordt een parkeerverbod aan één zijde van de weg ingesteld. Dit gebeurt door plaatsing van het bord E02 van bijlage 1 van het reglement verkeersregels en verkeerstekens 1990 een parkeerverbod. </text:p>
            <text:p text:style-name="common-al">Zaaknummer: Z082405/D402099 </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1 mei 2023</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576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6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6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Eerbeekse kermis, te Kanaalweg 3 in Eerbeek.</meta:user-defined>
    <meta:user-defined meta:name="DCTERMS.W3CDTF/DCTERMS.available">2023-05-31</meta:user-defined>
    <meta:user-defined meta:name="DCTERMS.W3CDTF/OVERHEIDop.jaargang">2023</meta:user-defined>
    <meta:user-defined meta:name="OVERHEIDop.publicationIssue">235764</meta:user-defined>
    <meta:user-defined meta:name="OVERHEIDop.GmbID/DC.identifier">gmb-2023-235764</meta:user-defined>
    <meta:user-defined meta:name="OVERHEIDop.versieInformatie"/>
  </office:meta>
</office:document-meta>
</file>