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Wandel4daagse Alkmaar in de periode van 13 juni 2023 tot en met 17 juni 2023 Rondom Alkmaar met de start- en finish op het Kerkplein en Waag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Rondom Alkmaar met de start- en finish op het Kerkplein en Waagplein:</text:span> het organiseren van de Wandel4daagse Alkmaar in de periode van 13-06-2023 tot en met 17-06-2023</text:p>
            <text:p text:style-name="common-al">Zaaknummer: 0000493999</text:p>
            <text:p text:style-name="common-al">Datum evenement: 13-06-2023 - 17-06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1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76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6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6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49399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de Wandel4daagse Alkmaar in de periode van 13 juni 2023 tot en met 17 juni 2023 Rondom Alkmaar met de start- en finish op het Kerkplein en Waagplei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761</meta:user-defined>
    <meta:user-defined meta:name="OVERHEIDop.GmbID/DC.identifier">gmb-2023-235761</meta:user-defined>
    <meta:user-defined meta:name="OVERHEIDop.versieInformatie"/>
  </office:meta>
</office:document-meta>
</file>