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hoogstamfruitbomen en één Canadese populier op de locatie Leemsteeg 14, 7384SN Wilp en Heeringstraat 11, 7384S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3</text:p>
            <text:p text:style-name="common-al">Kenmerk: Z2023-000007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7 me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7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Leemsteeg 14, 7384SN Wilp en Heeringstraat 11, 7384SL Wilp</meta:user-defined>
    <dc:language>nl</dc:language>
    <meta:user-defined meta:name="OVERHEIDop.locatietype/OVERHEIDop.gebiedsmarkering">Punt</meta:user-defined>
    <meta:user-defined meta:name="DC.title">Omgevingsvergunning toegekend voor het kappen van drie hoogstamfruitbomen en één Canadese populier op de locatie Leemsteeg 14, 7384SN Wilp en Heeringstraat 11, 7384SL Wil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57</meta:user-defined>
    <meta:user-defined meta:name="OVERHEIDop.GmbID/DC.identifier">gmb-2023-235757</meta:user-defined>
    <meta:user-defined meta:name="OVERHEIDop.versieInformatie"/>
  </office:meta>
</office:document-meta>
</file>