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23895 - Oranjelaan 20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het dak</text:p>
            <text:p text:style-name="common-al">Locatie : Oranjelaan 20 Berg en Dal</text:p>
            <text:p text:style-name="common-al">Datum besluit : 26 mei 2023</text:p>
            <text:p text:style-name="common-al">Datum verzending : 26 mei 2023</text:p>
            <text:p text:style-name="common-al">Zaaknummer ODRN: W.Z23.1031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75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723895 - Oranjelaan 20 Berg en Dal.</meta:user-defined>
    <meta:user-defined meta:name="DCTERMS.W3CDTF/DCTERMS.available">2023-05-31</meta:user-defined>
    <meta:user-defined meta:name="DCTERMS.W3CDTF/OVERHEIDop.jaargang">2023</meta:user-defined>
    <meta:user-defined meta:name="OVERHEIDop.publicationIssue">235756</meta:user-defined>
    <meta:user-defined meta:name="OVERHEIDop.GmbID/DC.identifier">gmb-2023-235756</meta:user-defined>
    <meta:user-defined meta:name="OVERHEIDop.versieInformatie"/>
  </office:meta>
</office:document-meta>
</file>