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wandelvierdaagse Stompetoren in de periode van 30 mei 2023 tot en met 3 juni 2023 aan Oterleker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terlekerweg:</text:span> het organiseren van de wandelvierdaagse Stompetoren in de periode van 30-05-2023 tot en met 03-06-2023</text:p>
            <text:p text:style-name="common-al">Zaaknummer: 0000482937</text:p>
            <text:p text:style-name="common-al">Datum evenement: 30-05-2023 - 02-06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9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75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5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5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482937</meta:user-defined>
    <dc:language>nl</dc:language>
    <meta:user-defined meta:name="OVERHEIDop.locatietype/OVERHEIDop.gebiedsmarkering">Weg</meta:user-defined>
    <meta:user-defined meta:name="DC.title">Toestemming voor het organiseren van de wandelvierdaagse Stompetoren in de periode van 30 mei 2023 tot en met 3 juni 2023 aan Oterlekerweg te Alkmaa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755</meta:user-defined>
    <meta:user-defined meta:name="OVERHEIDop.GmbID/DC.identifier">gmb-2023-235755</meta:user-defined>
    <meta:user-defined meta:name="OVERHEIDop.versieInformatie"/>
  </office:meta>
</office:document-meta>
</file>