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MICHIEL DE RUYTERWEG 1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Michiel de Ruyterweg 161 Vught, aanleggen en gebruiken inrit/uitweg, Z23 – 262934.</text:p>
            <text:p text:style-name="common-al"/>
            <text:p text:style-name="common-al">De vergunning is verzonden 26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7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MICHIEL DE RUYTERWEG 161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750</meta:user-defined>
    <meta:user-defined meta:name="OVERHEIDop.GmbID/DC.identifier">gmb-2023-235750</meta:user-defined>
    <meta:user-defined meta:name="OVERHEIDop.versieInformatie"/>
  </office:meta>
</office:document-meta>
</file>