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dwarsstraat 57 101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57 1017BK Amsterdam</text:p>
            <text:p text:style-name="common-al">Omschrijving: legaliseren van de installaties aan de Openhartsteeg t.b.v. de horecafunctie</text:p>
            <text:p text:style-name="common-al">Besluit: geweigerd</text:p>
            <text:p text:style-name="common-al">Verzonden naar aanvrager op: 26-05-2023</text:p>
            <text:p text:style-name="common-al">Zaaknummer: Z2023-C002804</text:p>
            <text:p text:style-name="common-al">OLO nummer: 7721237</text:p>
            <text:p text:style-name="common-al">Het besluit en bijbehorende stukken kunt u per e-mail ontvangen. Stuur een verzoek naar <text:a xlink:href="mailto:procesunitth@centrum.amsterdam.nl?Subject=Dossiernummer Z2023-C00280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C002804</meta:user-defined>
    <meta:user-defined meta:name="DCTERMS.abstract">legaliseren van de installaties aan de Openhartsteeg t.b.v. de horecafunctie</meta:user-defined>
    <dc:language>nl</dc:language>
    <meta:user-defined meta:name="OVERHEIDop.locatietype/OVERHEIDop.gebiedsmarkering">Punt</meta:user-defined>
    <meta:user-defined meta:name="DC.title">Besluit omgevingsvergunning reguliere procedure Reguliersdwarsstraat 57 1017BK Amster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47</meta:user-defined>
    <meta:user-defined meta:name="OVERHEIDop.GmbID/DC.identifier">gmb-2023-235747</meta:user-defined>
    <meta:user-defined meta:name="OVERHEIDop.versieInformatie"/>
  </office:meta>
</office:document-meta>
</file>