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overdekte parkeerplaats met zonnepanelen aan Opaalstraat 15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2RH15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Opaalstraat 15 Alkmaar</text:span>: het realiseren van een overdekte parkeerplaats met zonnepanelen  Datum ontvangst: 24 mei 2023.</text:p>
            <text:p text:style-name="common-al">Zaaknummer: 0000529047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5743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743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743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529047</meta:user-defined>
    <dc:language>nl</dc:language>
    <meta:user-defined meta:name="OVERHEIDop.locatietype/OVERHEIDop.gebiedsmarkering">Adres</meta:user-defined>
    <meta:user-defined meta:name="DC.title">Aanvraag vergunning voor het realiseren van een overdekte parkeerplaats met zonnepanelen aan Opaalstraat 15 te Alkmaar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5743</meta:user-defined>
    <meta:user-defined meta:name="OVERHEIDop.GmbID/DC.identifier">gmb-2023-235743</meta:user-defined>
    <meta:user-defined meta:name="OVERHEIDop.versieInformatie"/>
  </office:meta>
</office:document-meta>
</file>