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rneveld-Centrum 202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9 juni tot</text:span><text:span text:style-name="nadrukvet"> en met 20 juli 2023 </text:span>ligt het ontwerp voor het bestemmingsplan Barneveld-Centrum 202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Dit plan voorziet in de actualisering van het bestemmingsplan voor het centrumgedeelte van de kern Barneveld. Het plan vervangt het bestemmingsplan Barneveld-Centrum (en overige bestemmingsplannen binnen de grenzen van het plangebied) voor dit gebied.</text:p>
            <text:p text:style-name="common-al">Het doel van een actualisatieplan is een actueel planologisch regime voor een gebied te realiseren.</text:p>
            <text:p text:style-name="common-al">De grens van het plangebied <text:span text:style-name="nadrukvet">Barneveld-Centrum</text:span> loopt grofweg langs de Thorbeckelaan, Gasthuisstraat, Stationsweg, Van Zuijlen van Nieveltlaan, spoorlijn/Wilhelminastraat, Churchillstraat, Koterweg, Bouwheerstraat, Plantagelaan, Rozenstraat, Schoutenstraat en Groen van Prinstererlaan.</text:p>
            <text:p text:style-name="common-al">De zwarte lijn in de afbeelding op de bijlage geeft de ligging van het plangebied weer. </text:p>
            <text:p text:style-name="common-al">Het ontwerpbestemmingsplan is er niet op gericht om (grootschalige) ontwikkelingen mogelijk te maken. </text:p>
            <text:p text:style-name="common-al">Bestemmingen uit de nu geldende bestemmingsplannen worden in beginsel overgenomen. Uitzondering hierop zijn de vertaling van de Omgevingsvisie Barneveld Centrum en de Visie Verblijfsrecreatie. Eén van de belangrijkste doorvertalingen uit de Omgevingsvisie Barneveld Centrum betreft het aanwijzen van een historische kern (kernwinkelgebied). Dit heeft erin geresulteerd dat in de historische kern / kernwinkelgebied (bestemming ‘Centrum’) de hoogtes zijn gemaximeerd. Buiten de historische kern (bestemming ‘Gemengd’) zijn de bouwmogelijkheden uit het vigerende bestemmingsplan Barneveld-Centrum gerespecteerd. Wel zijn in dit gebied gebruiksmogelijkheden op basis van het voorheen geldende bestemmingsplan gewijzigd op onder andere het gebied van horeca en detailhandel. </text:p>
            <text:p text:style-name="common-al">Uit de Visie Verblijfsrecreatie zijn de aspecten particuliere vakantie-verhuur, bed&amp;breakfast en camperterrein/-plaats doorvertaald in het ontwerpbestemmingsplan. </text:p>
            <text:p text:style-name="common-al">Daarnaast zijn ontbrekende aanduidingen toegevoegd. Ook is de dakhelling naar een bouwhoogte omgezet (binnen de bestemmingen ‘Centrum’ en ‘Gemengd’). Verder zijn binnen stedenbouwkundige waardevolle gebieden de bouwvlakken aangepast aan de feitelijke situatie. Dit om daarmee de stedenbouwkundige en architectonische kwaliteit te behouden. Tot slot zijn nieuwe aspecten geïntroduceerd en/of aanpassingen in de regels over bepaalde thema’s ingevoegd dan wel onvolkomenheden hersteld (zoals monumenten, evenemententerreinen, standplaatsen en markt, geluidzone industrieterrein, gevelzitplaatsen, woningen en kamerverhuur, terrassen en terrasoverkappingen, kunstwerken, bijbehorende bouwwerken en de vertaling verleende vergunningen).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434-0002" xlink:type="simple">https://www.ruimtelijkeplannen.nl/web-roo/?planidn=NL.IMRO.0203.1434-0002</text:a>
          </text:p>
            <text:p text:style-name="common-al">De bronbestanden zijn beschikbaar via: </text:p>
            <text:p text:style-name="common-al">
            <text:a xlink:href="https://publiek.tercera-ro.nl/officieel/0203/NL.IMRO.0203.1434-0002" xlink:type="simple">https://publiek.tercera-ro.nl/officieel/0203/NL.IMRO.0203.1434-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jun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7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434-0002</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Barneveld-Centrum 2022</meta:user-defined>
    <meta:user-defined meta:name="OVERHEIDop.datumEindeReactietermijn">2023-07-20</meta:user-defined>
    <meta:user-defined meta:name="OVERHEIDop.terinzageleggingBG">https://www.ruimtelijkeplannen.nl/web-roo/?planidn=NL.IMRO.0203.1434-0002</meta:user-defined>
    <meta:user-defined meta:name="DCTERMS.W3CDTF/DCTERMS.available">2023-06-08</meta:user-defined>
    <meta:user-defined meta:name="OVERHEIDop.externeBijlage">ontwerp-raadsbesluit|exb-2023-26432</meta:user-defined>
    <meta:user-defined meta:name="OVERHEIDop.externeBijlage">Plangebied Barneveld-Centrum 2022|exb-2023-26433</meta:user-defined>
    <meta:user-defined meta:name="DCTERMS.W3CDTF/OVERHEIDop.jaargang">2023</meta:user-defined>
    <meta:user-defined meta:name="OVERHEIDop.publicationIssue">235741</meta:user-defined>
    <meta:user-defined meta:name="OVERHEIDop.GmbID/DC.identifier">gmb-2023-235741</meta:user-defined>
    <meta:user-defined meta:name="OVERHEIDop.versieInformatie"/>
  </office:meta>
</office:document-meta>
</file>