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6-05-2023 hebben wij een vergunning verleend voor het houden van een evenement (Stokkumsfeest op 3 en 4 juni 2023) op het adres Stokkumerweg 40 7475MV Markelo. Deze vergunning staat ingeschreven onder zaaknummer 00004635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Bezwaarmogelijkheid</text:span>
          </text:p>
            <text:p text:style-name="common-al">Het indienen van een bezwaarschrift of beroepschrift betekent niet dat er geen gebruik kan worden gemaakt van de verleende beschikking. De vergunninghouder mag dus direct na genoemde beschikkingsdatum op de in de vergunning genoemde datum het vergunde plan uitvoeren.</text:p>
            <text:p text:style-name="common-al"/>
            <text:p text:style-name="common-al">
            <text:span text:style-name="nadrukvet">Voorlopige voorziening</text:span>
          </text:p>
            <text:p text:style-name="common-al">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common-al"/>
            <text:p text:style-name="common-al">
            <text:span text:style-name="nadrukvet">Locatie waar de stukken ter inzage liggen</text:span>
          </text:p>
            <text:p text:style-name="last-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35739</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39</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739</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000463564</meta:user-defined>
    <meta:user-defined meta:name="DCTERMS.abstract">het houden van een evenement (Stokkumsfeest op 3 en 4 juni 2023)</meta:user-defined>
    <dc:language>nl</dc:language>
    <meta:user-defined meta:name="OVERHEIDop.locatietype/OVERHEIDop.gebiedsmarkering">Punt</meta:user-defined>
    <meta:user-defined meta:name="DC.title">Op 26-05-2023 hebben wij een vergunning verleend voor het houden van een evenement (Stokkumsfeest op 3 en 4 juni 2023) op het adres Stokkumerweg 40 7475MV Markelo. Deze vergunning staat ingeschreven onder zaaknummer 0000463564.</meta:user-defined>
    <meta:user-defined meta:name="DCTERMS.W3CDTF/DCTERMS.available">2023-05-31</meta:user-defined>
    <meta:user-defined meta:name="DCTERMS.W3CDTF/OVERHEIDop.jaargang">2023</meta:user-defined>
    <meta:user-defined meta:name="OVERHEIDop.publicationIssue">235739</meta:user-defined>
    <meta:user-defined meta:name="OVERHEIDop.GmbID/DC.identifier">gmb-2023-235739</meta:user-defined>
    <meta:user-defined meta:name="OVERHEIDop.versieInformatie"/>
  </office:meta>
</office:document-meta>
</file>