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addendum op de welstandsnota bedrijvenpark Parkrand G3 Park Tria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23 mei 2023 hebben ingestemd met het ontwerp addendum op de welstandsnota ‘Parkrand’ G3</text:p>
            <text:p text:style-name="common-al">
            <text:span text:style-name="nadrukcur">Wat houdt het ontwerp addendum op de welstandsnota in?</text:span>
          </text:p>
            <text:p text:style-name="common-al">Voor alle uitgewerkte deelplannen in Triangel zijn beeldkwaliteitsplannen opgesteld, zo ook voor het bedrijvenpark Parkrand G3. Het beeldkwaliteitsplan bevat regels die de kwaliteit voor het deelgebied G3 moeten garanderen. Deze regels kunnen niet met het uitwerkingsplan voor het deelgebied G3 worden geregeld. Om deze regels afdwingbaar te maken moet het beeldkwaliteitsplan als addendum op de welstandnota worden vastgesteld. </text:p>
            <text:p text:style-name="common-al">
            <text:span text:style-name="nadrukcur">Via de website van de gemeente kunt u het ontwerp addendum op de welstandsnota bekijken</text:span>
          </text:p>
            <text:p text:style-name="common-al">Vanaf 1 juni 2023 kunt u via de gemeentelijke website <text:a xlink:href="https://www.waddinxveen.nl/direct-regelen/wonen-verhuizen-en-verbouwen/ruimtelijke-plannen/bestemmingsplannen-bekijken/" xlink:type="simple"><text:span text:style-name="nadrukondlijn">www.waddinxveen.nl/bestemmingsplannen</text:span></text:a> het ontwerp addendum vinden.</text:p>
            <text:p text:style-name="common-al">
            <text:span text:style-name="nadrukcur">Inzage</text:span>
          </text:p>
            <text:p text:style-name="common-al">Het ontwerpbesluit ligt 6 weken ter inzage op het gemeentehuis. Wilt u het ontwerpbesluit inzien? Hiervoor neemt u contact met ons op via telefoonnummer 14 0182.</text:p>
            <text:p text:style-name="common-al">
            <text:span text:style-name="nadrukcur">Hoe kunt u reageren?</text:span>
          </text:p>
            <text:p text:style-name="common-al">Voor het addendum op de welstandsnota kan worden vastgesteld moet het ontwerp addendum voor een periode van 6 weken ter inzage worden gelegd. Hiermee wordt het ontwerp addendum voor inspraak vrijgegeven. Iedereen kan op het ontwerp addendum reageren in de vorm van een zienswijze. Als een zienswijze de kwaliteit laat verbeteren, wordt het beeldkwaliteitsplan aangepast.</text:p>
            <text:p text:style-name="last-al">U kunt tot en met 13 juli 2023 bij voorkeur schriftelijk of mondeling uw zienswijze indienen over het ontwerp addendum. U kunt uw brief sturen aan het college van burgemeester en wethouders van de gemeente Waddinxveen, Postbus 400, 2740 AK Waddinxveen. Vermeld erbij dat het gaat over het ontwerp addendum Parkrand G3 (Park Triangel). Voor het indienen van een mondelinge zienswijze kunt u contact opnemen met dhr. W. Verkaik (<text:span text:style-name="nadrukondlijn">w.verkaik@waddinxveen.nl</text:span> of telefonisch 14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573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3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3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Gemeente/DC.creator">Waddinxveen</meta:user-defined>
    <meta:user-defined meta:name="OVERHEID.Informatietype/DC.type">officiële publicatie</meta:user-defined>
    <meta:user-defined meta:name="OVERHEIDop.Rubriek/DC.type">participatie</meta:user-defined>
    <meta:user-defined meta:name="OVERHEID.Gemeente/OVERHEID.authority">Waddinxveen</meta:user-defined>
    <meta:user-defined meta:name="OVERHEID.Gemeente/DCTERMS.publisher">Waddinx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ontwerp addendum op de welstandsnota bedrijvenpark Parkrand G3 Park Triangel</meta:user-defined>
    <meta:user-defined meta:name="OVERHEIDop.datumEindeReactietermijn">2023-07-13</meta:user-defined>
    <meta:user-defined meta:name="OVERHEIDop.TilID/OVERHEIDop.terinzageleggingOP">til-2023-6169</meta:user-defined>
    <meta:user-defined meta:name="DCTERMS.W3CDTF/DCTERMS.available">2023-06-01</meta:user-defined>
    <meta:user-defined meta:name="DCTERMS.W3CDTF/OVERHEIDop.jaargang">2023</meta:user-defined>
    <meta:user-defined meta:name="OVERHEIDop.publicationIssue">235737</meta:user-defined>
    <meta:user-defined meta:name="OVERHEIDop.GmbID/DC.identifier">gmb-2023-235737</meta:user-defined>
    <meta:user-defined meta:name="OVERHEIDop.versieInformatie"/>
  </office:meta>
</office:document-meta>
</file>