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Midd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Middenweg 16, 4631 ST te Hoogerheide</text:p>
            <text:p text:style-name="common-al">Het verbouwen van bedrijfsunits</text:p>
            <text:p text:style-name="last-al">Ontvangen 17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7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Middenweg 16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36</meta:user-defined>
    <meta:user-defined meta:name="OVERHEIDop.GmbID/DC.identifier">gmb-2023-235736</meta:user-defined>
    <meta:user-defined meta:name="OVERHEIDop.versieInformatie"/>
  </office:meta>
</office:document-meta>
</file>