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tot 4 appartementen en 2 commerciele ruimten aan Huigbrouwerstraat 24, Laat 10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J24 1811EL10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igbrouwerstraat 24, Laat 102 A Alkmaar</text:span>: het verbouwen van het pand tot 4 appartementen en 2 commerciele ruimten Datum ontvangst: 23 mei 2023.</text:p>
            <text:p text:style-name="common-al">Zaaknummer: 000052836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3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het pand tot 4 appartementen en 2 commerciele ruimten aan Huigbrouwerstraat 24, Laat 102 A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30</meta:user-defined>
    <meta:user-defined meta:name="OVERHEIDop.GmbID/DC.identifier">gmb-2023-235730</meta:user-defined>
    <meta:user-defined meta:name="OVERHEIDop.versieInformatie"/>
  </office:meta>
</office:document-meta>
</file>