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uijbergen - Zwartv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Zwartven 1, 4635 DG te Huijbergen</text:p>
            <text:p text:style-name="common-al">Het aanleggen van een uitrit</text:p>
            <text:p text:style-name="last-al">Ontvangen 17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572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2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2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innengekomen aanvraag omgevingsvergunning Huijbergen - Zwartven 1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27</meta:user-defined>
    <meta:user-defined meta:name="OVERHEIDop.GmbID/DC.identifier">gmb-2023-235727</meta:user-defined>
    <meta:user-defined meta:name="OVERHEIDop.versieInformatie"/>
  </office:meta>
</office:document-meta>
</file>