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speeltuingebouw naar buurthuisje, Aaltje Noordewierlaan 55 2324K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3283</text:p>
            <text:p text:style-name="common-al">Ingekomen: 25-05-2023 00:00</text:p>
            <text:p text:style-name="common-al">Locatie: Aaltje Noordewierlaan 55 2324K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3283" xlink:type="simple">publicatiesomgevingsvergunningen@leiden.nl</text:a> de volgende gegevens:</text:p>
            <text:p text:style-name="common-al">-het kenmerk van de aanvraag: Z/23/35332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72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3283</meta:user-defined>
    <meta:user-defined meta:name="DCTERMS.abstract">verbouwen speeltuingebouw naar buurthuisje</meta:user-defined>
    <dc:language>nl</dc:language>
    <meta:user-defined meta:name="OVERHEIDop.locatietype/OVERHEIDop.gebiedsmarkering">Punt</meta:user-defined>
    <meta:user-defined meta:name="DC.title">Aanvraag omgevingsvergunning, verbouwen speeltuingebouw naar buurthuisje, Aaltje Noordewierlaan 55 2324KT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5_GFO_ZAKEN_800620_7823713_16850255...|exb-2023-26431</meta:user-defined>
    <meta:user-defined meta:name="OVERHEIDop.publicationIssue">235726</meta:user-defined>
    <meta:user-defined meta:name="OVERHEIDop.GmbID/DC.identifier">gmb-2023-235726</meta:user-defined>
    <meta:user-defined meta:name="OVERHEIDop.versieInformatie"/>
  </office:meta>
</office:document-meta>
</file>