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ST.-LAMBERTUSSTRAAT 48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t.-Lambertusstraat 48 Cromvoirt, bouwen van een schuur, Z23-263390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572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2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2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ST.-LAMBERTUSSTRAAT 48 CROMVOIR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5725</meta:user-defined>
    <meta:user-defined meta:name="OVERHEIDop.GmbID/DC.identifier">gmb-2023-235725</meta:user-defined>
    <meta:user-defined meta:name="OVERHEIDop.versieInformatie"/>
  </office:meta>
</office:document-meta>
</file>