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Augustij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ugustijnenstraat te Ossendrecht</text:p>
            <text:p text:style-name="common-al">Reconstructie Augustijnenstraat en omgeving met aanleg van een Wadi</text:p>
            <text:p text:style-name="last-al">Ontvangen 16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7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innengekomen aanvraag omgevingsvergunning Ossendrecht - Augustijnenstraa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20</meta:user-defined>
    <meta:user-defined meta:name="OVERHEIDop.GmbID/DC.identifier">gmb-2023-235720</meta:user-defined>
    <meta:user-defined meta:name="OVERHEIDop.versieInformatie"/>
  </office:meta>
</office:document-meta>
</file>