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chtiging V-care hoorfunc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Bergeijk,</text:p>
            <text:p text:style-name="al">overwegende dat per 1 januari 2020 de Wet verplichte geestelijke gezondheidszorg is ingevoerd;</text:p>
            <text:p text:style-name="al">overwegende dat in de Wet verplichte geestelijke gezondheidszorg de hoor functie is verplicht bij het opleggen van een crisismaatregel;</text:p>
            <text:p text:style-name="al">overwegende dat het ter bevordering van een efficiënte afdoening van zaken van de hoor plicht volgens artikel 7:1, derde lid onder b van de Wet verplichte geestelijke gezondheidszorg gewenst is gebruik te maken van de mogelijkheid om het horen te laten plaatsvinden door een externe instantie;</text:p>
            <text:p text:style-name="al">gelet op de Gemeentewet en de Algemene wet bestuursrecht;</text:p>
            <text:p text:style-name="al">
            <text:span text:style-name="nadrukvet">Machtigt</text:span>
          </text:p>
            <text:p text:style-name="al"> de medewerkers van V-care om in opdracht van de burgemeester, de persoon aan wie een crisismaatregel wordt opgelegd te horen, volgens de Wet verplichte geestelijke gezondheidszorg.</text:p>
            <text:p text:style-name="al"> Deze machtiging is geldig tot en met 31 december 2023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13 december 2022</text:span>
          </text:p>
          </text:section>
          <text:section text:name="ondertekening_id1-3-2-3-2">
            <text:p><text:span text:style-name="functie">Burgemeester van Bergeijk,</text:span></text:p>
            <text:p><text:span text:style-name="ondertekening_naam">
            <text:span text:style-name="voornaam"> A.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57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0/xml/MC-DRP-DmBesluit-Web-CB.xml</meta:user-defined>
    <meta:user-defined meta:name="OVERHEID.Gemeente/DC.creator">Berge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Zorg en gezondheid | Organisatie en beleid</meta:user-defined>
    <meta:user-defined meta:name="DC.source">Wet verplichte geestelijke gezondheidszorg]|[1.0:c:BWBR0040635&amp;g=2022-01-01</meta:user-defined>
    <meta:user-defined meta:name="DC.source">artikel 7:1, derde lid, van de Wet verplichte geestelijke gezondheidszorg]|[1.0:c:BWBR0040635&amp;artikel=7%3A1&amp;lid=3&amp;g=2022-01-01</meta:user-defined>
    <meta:user-defined meta:name="DC.source">Gemeentewet]|[1.0:c:BWBR0005416&amp;g=2023-01-01</meta:user-defined>
    <meta:user-defined meta:name="DC.source">Algemene wet bestuursrecht]|[1.0:c:BWBR0005537&amp;g=2023-01-01</meta:user-defined>
    <meta:user-defined meta:name="DCTERMS.alternative">Gemeente Bergeijk - Machtiging V-care hoorfunctie</meta:user-defined>
    <dc:language>nl</dc:language>
    <meta:user-defined meta:name="OVERHEIDop.locatietype/OVERHEIDop.gebiedsmarkering">Gemeente</meta:user-defined>
    <meta:user-defined meta:name="DC.title">Machtiging V-care hoorfunctie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572</meta:user-defined>
    <meta:user-defined meta:name="OVERHEIDop.betreftRegeling">CVDR691213_1</meta:user-defined>
    <meta:user-defined meta:name="OVERHEIDop.GmbID/DC.identifier">gmb-2023-23572</meta:user-defined>
    <meta:user-defined meta:name="xs:date/OVERHEIDop.startdatum">2023-01-19</meta:user-defined>
    <meta:user-defined meta:name="xs:date/OVERHEIDop.einddatum">2023-12-31</meta:user-defined>
    <meta:user-defined meta:name="OVERHEIDop.versieInformatie"/>
  </office:meta>
</office:document-meta>
</file>