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Starnmeerdijk 11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G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rnmeerdijk 11 Starnmeer</text:span>: het plaatsen van een dakkapel op het voordakvlak Datum ontvangst: 23 mei 2023.</text:p>
            <text:p text:style-name="common-al">Zaaknummer: 00005283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1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1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832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tarnmeerdijk 11 te Starnm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18</meta:user-defined>
    <meta:user-defined meta:name="OVERHEIDop.GmbID/DC.identifier">gmb-2023-235718</meta:user-defined>
    <meta:user-defined meta:name="OVERHEIDop.versieInformatie"/>
  </office:meta>
</office:document-meta>
</file>