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omgeving Ring van Oude-Tonge - Rommelmarkt en 24-uur paalz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(meerjarige) evenementenvergunning verleend voor de Rommelmarkt en 24-uur Paalzitten, omgeving Ring van Oude-Tonge. Deze vergunning geldt voor 24-uur Paalzitten op 2 juni 2023 vanaf 14.00 uur en de Rommelmarkt op 3 juni 2023 vanaf 9.00 tot 16.00 uur. De verzenddatum is 19 mei 2023 en het referentienummer is Z-23-15114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71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1148</meta:user-defined>
    <dc:language>nl</dc:language>
    <meta:user-defined meta:name="OVERHEIDop.locatietype/OVERHEIDop.gebiedsmarkering">Weg</meta:user-defined>
    <meta:user-defined meta:name="DC.title">Verleende evenementenvergunning - Oude-Tonge, omgeving Ring van Oude-Tonge - Rommelmarkt en 24-uur paalzitt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14</meta:user-defined>
    <meta:user-defined meta:name="OVERHEIDop.GmbID/DC.identifier">gmb-2023-235714</meta:user-defined>
    <meta:user-defined meta:name="OVERHEIDop.versieInformatie"/>
  </office:meta>
</office:document-meta>
</file>