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Ooltgensplaat, Langeweg 98 - Hetty's Verse Pat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coholwet verleend aan H. Wesdorp Snacks (Hetty's Verse Patat) voor het bijschrijven van een leidingggevende op de vergunning Alcoholwet, Langeweg 98 in Ooltgensplaat. De vergunning geldt voor onbepaalde tijd. De verzenddatum is 19 mei 2023 en het referentienummer is Z-23-15114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71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1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1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1148/178593</meta:user-defined>
    <dc:language>nl</dc:language>
    <meta:user-defined meta:name="OVERHEIDop.locatietype/OVERHEIDop.gebiedsmarkering">Adres</meta:user-defined>
    <meta:user-defined meta:name="DC.title">Verleende vergunning Alcoholwet - Ooltgensplaat, Langeweg 98 - Hetty's Verse Patat</meta:user-defined>
    <meta:user-defined meta:name="DCTERMS.W3CDTF/DCTERMS.available">2023-05-31</meta:user-defined>
    <meta:user-defined meta:name="DCTERMS.W3CDTF/OVERHEIDop.jaargang">2023</meta:user-defined>
    <meta:user-defined meta:name="OVERHEIDop.publicationIssue">235710</meta:user-defined>
    <meta:user-defined meta:name="OVERHEIDop.GmbID/DC.identifier">gmb-2023-235710</meta:user-defined>
    <meta:user-defined meta:name="OVERHEIDop.versieInformatie"/>
  </office:meta>
</office:document-meta>
</file>