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aanvraag omgevingsvergunning Huijbergen - Wilhelmieten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Wilhemietenstraat 24, 4635 CR te Huijbergen</text:p>
            <text:p text:style-name="common-al">Het aanleggen van een uitrit</text:p>
            <text:p text:style-name="last-al">Ontvangen 15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1 me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570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70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Binnengekomen aanvraag omgevingsvergunning Huijbergen - Wilhelmietenstraat 24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707</meta:user-defined>
    <meta:user-defined meta:name="OVERHEIDop.GmbID/DC.identifier">gmb-2023-235707</meta:user-defined>
    <meta:user-defined meta:name="OVERHEIDop.versieInformatie"/>
  </office:meta>
</office:document-meta>
</file>