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26, 5401 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5-2023 een aanvraag omgevingsvergunning ontvangen.</text:p>
            <text:p text:style-name="common-al">Het betreft een aanvraag op locatie Markt 26, 5401 GP Uden met omschrijving "plaatsen van gevelreclame".</text:p>
            <text:p text:style-name="common-al">De zaak is geregistreerd onder nummer 3934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70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1ESUITE393482023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Ingediende aanvraag omgevingsvergunning Markt 26, 5401 GP Ud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06</meta:user-defined>
    <meta:user-defined meta:name="OVERHEIDop.GmbID/DC.identifier">gmb-2023-235706</meta:user-defined>
    <meta:user-defined meta:name="OVERHEIDop.versieInformatie"/>
  </office:meta>
</office:document-meta>
</file>