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3/68881 Antiekmarkt Apeldoorn 2024 d.d. 18 juli 2024, 1 augustus 2024 en 15 augustus 2024, Marktplein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De grootste antiekmarkt van Apeldoorn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5697</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697</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697</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23/68881 Antiekmarkt Apeldoorn 2024 d.d. 18 juli 2024, 1 augustus 2024 en 15 augustus 2024, Marktplein in Apeldoorn</meta:user-defined>
    <meta:user-defined meta:name="DCTERMS.W3CDTF/DCTERMS.available">2023-05-31</meta:user-defined>
    <meta:user-defined meta:name="DCTERMS.W3CDTF/OVERHEIDop.jaargang">2023</meta:user-defined>
    <meta:user-defined meta:name="OVERHEIDop.publicationIssue">235697</meta:user-defined>
    <meta:user-defined meta:name="OVERHEIDop.GmbID/DC.identifier">gmb-2023-235697</meta:user-defined>
    <meta:user-defined meta:name="OVERHEIDop.versieInformatie"/>
  </office:meta>
</office:document-meta>
</file>