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de, Stompekamperweg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941</text:p>
            <text:p text:style-name="common-al"/>
            <text:p text:style-name="tussenkopcur">Rectificatie</text:p>
            <text:p text:style-name="common-al">Per abuis is in de lokale krant, Ede Stad, van 17 mei 2023 de bekendmaking van de omgevingsvergunning ‘Ede, Stompekamperweg 34’ niet opgenomen. Daarnaast is de omgevingsvergunning niet gepubliceerd op <text:a xlink:href="http://www.ruimtelijkeplannen.nl/" xlink:type="simple">www.ruimtelijkeplannen.nl</text:a>. Om deze reden wordt deze omgevingsvergunning opnieuw bekendgemaakt.</text:p>
            <text:p text:style-name="common-al">Hieronder staat de aangepaste tekst van de ter inzagelegging van de omgevingsvergunning.</text:p>
            <text:p text:style-name="common-al"/>
            <text:p text:style-name="common-al">U kunt de omgevingsvergunning Ede, Stompekamperweg 34 met buitenplanse afwijking (artikel 2.12, lid 1, sub a, onder 3° Wabo) met nummer NL.IMRO.0228.PB2022EDEC0001-0301en de daarbij behorende stukken van donderdag 1 juni 2023 tot en met donderdag 13 juli 2023 (digitaal) inzien bij de balie Bouwen, Wonen en Milieu in Raadhuis Publiekszaken, Raadhuisplein 3 in Ede. Voor openingstijden zie <text:a xlink:href="http://www.ede.nl/openingstijden" xlink:type="simple">www.ede.nl/openingstijden</text:a>. </text:p>
            <text:p text:style-name="common-al">Onder gerelateerde informatie op deze pagina vindt u een directe link naar de omgevingsvergunning, hiermee wordt u doorgeleid naar de landelijke voorziening <text:a xlink:href="http://www.ruimtelijkeplannen.nl/" xlink:type="simple">www.ruimtelijkeplannen.nl</text:a> waar u de omgevingsvergunning kunt inzien. </text:p>
            <text:p text:style-name="tussenkopcur">Gebied en gevolg</text:p>
            <text:p text:style-name="common-al">De locatie ligt aan de noordoostzijde van de kern Ede in het Bospoortgebied aan de Stomperkamperweg 34. Het plan voorziet in de wijziging van het bouwvlak ten behoeve van de realisatie van een vrijstaande woning en een andere inrichting van het perceel dan mogelijk is op basis van het geldende bestemmingsplan.</text:p>
            <text:p text:style-name="tussenkopcur">Beroep</text:p>
            <text:p text:style-name="common-al">Bent u belanghebbende? Dan kunt u tijdens de inzageperiode schriftelijk beroep instellen bij de Rechtbank Gelderland. Bent u geen belanghebbende? Dan kunt u alleen beroep instellen wanneer u op tijd een zienswijze over de ontwerp-omgevingsvergunning heeft ingediend, of aan kunt tonen dat u hiertoe redelijkerwijs niet in staat bent geweest.</text:p>
            <text:p text:style-name="common-al"/>
            <text:p text:style-name="common-al">Daarnaast kunt u gedurende de inzageperiode een verzoek om voorlopige voorziening indienen bij de voorzitter van de Rechtbank Gelderland. Zonder dat treedt de omgevingsvergunning in werking direct na afloop van de beroepstermijn. Als naast het beroepschrift een verzoek om voorlopige voorziening is ingediend, treedt de omgevingsvergunning niet in werking voordat op dat verzoek is beslist. </text:p>
            <text:p text:style-name="common-al"/>
            <text:p text:style-name="common-al">Zowel het beroepschrift als het eventuele verzoek om voorlopige voorziening stuurt u naar: Rechtbank Gelderland, Postbus 9030, 6800 EM Arnhem. Het is ook mogelijk om digitaal beroep in te stellen bij de Rechtbank Gelderland en/of een voorlopige voorziening te vragen. Dit kan via de website <text:a xlink:href="https://mijn.rechtspraak.nl/keuze" xlink:type="simple">https://mijn.rechtspraak.nl/keuze</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69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9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PB2022EDEC0001-0301</meta:user-defined>
    <meta:user-defined meta:name="OVERHEIDop.Plansoort/OVERHEIDop.plansoort">bestemmings- of omgevingsplan</meta:user-defined>
    <meta:user-defined meta:name="OVERHEIDop.referentienummer">2022W0941</meta:user-defined>
    <dc:language>nl</dc:language>
    <meta:user-defined meta:name="OVERHEIDop.locatietype/OVERHEIDop.gebiedsmarkering">Adres</meta:user-defined>
    <meta:user-defined meta:name="DC.title">Omgevingsvergunning Ede, Stompekamperweg 34</meta:user-defined>
    <meta:user-defined meta:name="DCTERMS.W3CDTF/DCTERMS.available">2023-05-31</meta:user-defined>
    <meta:user-defined meta:name="DCTERMS.W3CDTF/OVERHEIDop.jaargang">2023</meta:user-defined>
    <meta:user-defined meta:name="OVERHEIDop.publicationIssue">235691</meta:user-defined>
    <meta:user-defined meta:name="OVERHEIDop.GmbID/DC.identifier">gmb-2023-235691</meta:user-defined>
    <meta:user-defined meta:name="OVERHEIDop.versieInformatie"/>
  </office:meta>
</office:document-meta>
</file>