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uitbreiding van het transformator-/onderstation aan de Nijewei 93 te Gorredijk” en de daarbij behorende ontwerp verklaring van geen bedenkingen (uitgebreide vergunn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 juni 2023 gedurende zes weken het ontwerp van de omgevingsvergunning “uitbreiding van het onder-station aan de Nijewei 93 te Gorredijk” en de daarbij behorende ontwerpverklaring van geen bedenkingen van de gemeenteraad ter inzage liggen. </text:p>
            <text:p text:style-name="common-al"/>
            <text:p text:style-name="common-al">
            <text:span text:style-name="nadrukcur">Inhoud en ligging</text:span>
          </text:p>
            <text:p text:style-name="common-al">Het ontwerp van de omgevingsvergunning “uitbreiding van het onderstation aan de Nijewei 93 te Gorredijk” heeft betrekking op de volgende activiteiten:</text:p>
            <text:p text:style-name="common-al"/>
            <text:p text:style-name="common-al">Het bouwen van een bouwwerk.</text:p>
            <text:p text:style-name="common-al">Handelen in strijd met de ruimtelijke regels. </text:p>
            <text:p text:style-name="common-al"/>
            <text:p text:style-name="common-al">Met de omgevingsvergunning wordt het mogelijk gemaakt om het bestaande transformator-/onderstation aan de Nijewei 93 in Gorredijk uit te breiden. Hiervoor dient een nieuw 110/20 kV stationsgebouw binnen de perceelsgrenzen van het huidige station aan de Nijewei te worden gerealiseerd. Daarnaast dienen de bestaande transformatoren te worden vernieuwd. Ook dienen er extra ondergrondse kabels en een nieuwe toegangsweg te worden aangelegd.</text:p>
            <text:p text:style-name="common-al"/>
            <text:p text:style-name="common-al">
            <text:span text:style-name="nadrukcur">Ter inzage</text:span>
          </text:p>
            <text:p text:style-name="common-al">Het ontwerp van de omgevingsvergunning en de ontwerpverklaring van geen bedenkingen liggen met ingang van donderdag 1 juni 2023 zes weken ter inzage in het gemeentehuis, Hoofdstraat 82 in Beetsterzwaag. De stukken zijn digitaal raadpleegbaar via <text:a xlink:href="http://www.ruimtelijkeplannen.nl/" xlink:type="simple">www.ruimtelijkeplannen.nl</text:a>. Het planidentificatienummer is: NL.IMRO.0086.05OVNijewei93-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ontwerpvergunning worden gericht aan het college van burgemeester en wethouders en voor wat betreft de ontwerpverklaring van geen bedenkingen aan de gemeenteraad, Postbus 10.000, 9244 ZP, Beetsterzwaag, onder vermelding van dossiernummer: Z2023-0000007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31 me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569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4</meta:user-defined>
    <dc:language>nl</dc:language>
    <meta:user-defined meta:name="OVERHEIDop.locatietype/OVERHEIDop.gebiedsmarkering">Adres</meta:user-defined>
    <meta:user-defined meta:name="DC.title">Publicatie ontwerp omgevingsvergunning “uitbreiding van het transformator-/onderstation aan de Nijewei 93 te Gorredijk” en de daarbij behorende ontwerp verklaring van geen bedenkingen (uitgebreide vergunningsprocedure).</meta:user-defined>
    <meta:user-defined meta:name="DCTERMS.W3CDTF/DCTERMS.available">2023-05-31</meta:user-defined>
    <meta:user-defined meta:name="DCTERMS.W3CDTF/OVERHEIDop.jaargang">2023</meta:user-defined>
    <meta:user-defined meta:name="OVERHEIDop.publicationIssue">235690</meta:user-defined>
    <meta:user-defined meta:name="OVERHEIDop.GmbID/DC.identifier">gmb-2023-235690</meta:user-defined>
    <meta:user-defined meta:name="OVERHEIDop.versieInformatie"/>
  </office:meta>
</office:document-meta>
</file>