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usstraat 107-H 1075ER Amsterdam</text:p>
      <text:section text:name="zakelijke-mededeling_id1-3-2" text:style-name="zakelijke-mededeling">
        <text:section text:name="zakelijke-mededeling-tekst_id1-3-2-1" text:style-name="zakelijke-mededeling-tekst">
          <text:section text:name="tekst_id1-3-2-1-1" text:style-name="tekst">
            <text:p text:style-name="common-al">Adres: Valeriusstraat 107-H 1075ER Amsterdam</text:p>
            <text:p text:style-name="common-al">Omschrijving: realiseren van funderingsherstel, het uitbreiden en uitdiepen van de kelder, het realiseren van een uitbouw aan de achterzijde, het realiseren van constructieve wijzigingen, het realiseren van een dakterras op het dak van het hoofdgebouw met behoud van de woonfunctie</text:p>
            <text:p text:style-name="common-al">Verzonden naar aanvrager op: 22-05-2023</text:p>
            <text:p text:style-name="common-al">Zaaknummer: Z2023-Z000979</text:p>
            <text:p text:style-name="common-al">OLO nummer: 759751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68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8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0979</meta:user-defined>
    <meta:user-defined meta:name="DCTERMS.abstract">realiseren van funderingsherstel, het uitbreiden en uitdiepen van de kelder, het realiseren van een uitbouw aan de achterzijde.......</meta:user-defined>
    <dc:language>nl</dc:language>
    <meta:user-defined meta:name="OVERHEIDop.locatietype/OVERHEIDop.gebiedsmarkering">Punt</meta:user-defined>
    <meta:user-defined meta:name="DC.title">Verlenging beslistermijn omgevingsvergunning Valeriusstraat 107-H 1075ER Amsterdam</meta:user-defined>
    <meta:user-defined meta:name="DCTERMS.W3CDTF/DCTERMS.available">2023-05-31</meta:user-defined>
    <meta:user-defined meta:name="DCTERMS.W3CDTF/OVERHEIDop.jaargang">2023</meta:user-defined>
    <meta:user-defined meta:name="OVERHEIDop.publicationIssue">235687</meta:user-defined>
    <meta:user-defined meta:name="OVERHEIDop.GmbID/DC.identifier">gmb-2023-235687</meta:user-defined>
    <meta:user-defined meta:name="OVERHEIDop.versieInformatie"/>
  </office:meta>
</office:document-meta>
</file>