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gane grond, het plaatsen van een dakopbouw en het aanleggen van een uitrit aan Irenelaa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Z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renelaan 5 Alkmaar</text:span>: het uitbreiden van de begane grond, het plaatsen van een dakopbouw en het aanleggen van een uitrit Datum ontvangst: 23 mei 2023.</text:p>
            <text:p text:style-name="common-al">Zaaknummer: 000052821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8215</meta:user-defined>
    <dc:language>nl</dc:language>
    <meta:user-defined meta:name="OVERHEIDop.locatietype/OVERHEIDop.gebiedsmarkering">Adres</meta:user-defined>
    <meta:user-defined meta:name="DC.title">Aanvraag vergunning voor het uitbreiden van de begane grond, het plaatsen van een dakopbouw en het aanleggen van een uitrit aan Irenelaan 5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86</meta:user-defined>
    <meta:user-defined meta:name="OVERHEIDop.GmbID/DC.identifier">gmb-2023-235686</meta:user-defined>
    <meta:user-defined meta:name="OVERHEIDop.versieInformatie"/>
  </office:meta>
</office:document-meta>
</file>