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hurchil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hurchillstraat 14, 4641 BN te Ossendrecht</text:p>
            <text:p text:style-name="common-al">Het vergroten van de badkamer en het plaatsen van een dakkapel</text:p>
            <text:p text:style-name="common-al">Verzonden 17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68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Churchillstraat 1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83</meta:user-defined>
    <meta:user-defined meta:name="OVERHEIDop.GmbID/DC.identifier">gmb-2023-235683</meta:user-defined>
    <meta:user-defined meta:name="OVERHEIDop.versieInformatie"/>
  </office:meta>
</office:document-meta>
</file>