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876 Noaber Festival d.d. 1 juli 2023, voetbalvereniging Beekbergen, Veldhofweg 35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Kennismaking tussen inwoners van Beekberg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68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8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8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876 Noaber Festival d.d. 1 juli 2023, voetbalvereniging Beekbergen, Veldhofweg 35 in Beekbergen</meta:user-defined>
    <meta:user-defined meta:name="DCTERMS.W3CDTF/DCTERMS.available">2023-05-31</meta:user-defined>
    <meta:user-defined meta:name="DCTERMS.W3CDTF/OVERHEIDop.jaargang">2023</meta:user-defined>
    <meta:user-defined meta:name="OVERHEIDop.publicationIssue">235681</meta:user-defined>
    <meta:user-defined meta:name="OVERHEIDop.GmbID/DC.identifier">gmb-2023-235681</meta:user-defined>
    <meta:user-defined meta:name="OVERHEIDop.versieInformatie"/>
  </office:meta>
</office:document-meta>
</file>