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5 Muziek in Beekbergse Tuinen d.d. 6 augustus 2023, Beekbergen (Engelanderweg en Spelderho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concerten in tuinen in Beekber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8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23/68875 Muziek in Beekbergse Tuinen d.d. 6 augustus 2023, Beekbergen (Engelanderweg en Spelderholt)</meta:user-defined>
    <meta:user-defined meta:name="DCTERMS.W3CDTF/DCTERMS.available">2023-05-31</meta:user-defined>
    <meta:user-defined meta:name="DCTERMS.W3CDTF/OVERHEIDop.jaargang">2023</meta:user-defined>
    <meta:user-defined meta:name="OVERHEIDop.publicationIssue">235680</meta:user-defined>
    <meta:user-defined meta:name="OVERHEIDop.GmbID/DC.identifier">gmb-2023-235680</meta:user-defined>
    <meta:user-defined meta:name="OVERHEIDop.versieInformatie"/>
  </office:meta>
</office:document-meta>
</file>