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en het vervangen en veranderen van kozijnen van de voor- en achtergevel aan Kanaalkade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T1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131 Alkmaar</text:span>: het realiseren van twee appartementen en het vervangen en veranderen van kozijnen van de voor- en achtergevel Datum ontvangst: 23 mei 2023.</text:p>
            <text:p text:style-name="common-al">Zaaknummer: 000052816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7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165</meta:user-defined>
    <dc:language>nl</dc:language>
    <meta:user-defined meta:name="OVERHEIDop.locatietype/OVERHEIDop.gebiedsmarkering">Adres</meta:user-defined>
    <meta:user-defined meta:name="DC.title">Aanvraag vergunning voor het realiseren van twee appartementen en het vervangen en veranderen van kozijnen van de voor- en achtergevel aan Kanaalkade 131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79</meta:user-defined>
    <meta:user-defined meta:name="OVERHEIDop.GmbID/DC.identifier">gmb-2023-235679</meta:user-defined>
    <meta:user-defined meta:name="OVERHEIDop.versieInformatie"/>
  </office:meta>
</office:document-meta>
</file>