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enhofstraat 9A t/m 11N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3 een besluit genomen op de aanvraag omgevingsvergunning voor de verlenging van tijdelijke appartementen op de locatie Loenhofstraat 9A t/m 11N te Panningen. De aanvraag is geregistreerd onder zaaknummer 1894268877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6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Loenhofstraat 9A t/m 11N te Panningen</meta:user-defined>
    <meta:user-defined meta:name="DCTERMS.W3CDTF/DCTERMS.available">2023-05-31</meta:user-defined>
    <meta:user-defined meta:name="DCTERMS.W3CDTF/OVERHEIDop.jaargang">2023</meta:user-defined>
    <meta:user-defined meta:name="OVERHEIDop.publicationIssue">235675</meta:user-defined>
    <meta:user-defined meta:name="OVERHEIDop.GmbID/DC.identifier">gmb-2023-235675</meta:user-defined>
    <meta:user-defined meta:name="OVERHEIDop.versieInformatie"/>
  </office:meta>
</office:document-meta>
</file>