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Prins Bernhard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Prins Bernhardstraat 1, 4645 HT te Putte</text:p>
            <text:p text:style-name="common-al">Het uitbreiden en renoveren van de woning</text:p>
            <text:p text:style-name="common-al">Verzonden 17 me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me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567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7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7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utte - Prins Bernhardstraat 1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674</meta:user-defined>
    <meta:user-defined meta:name="OVERHEIDop.GmbID/DC.identifier">gmb-2023-235674</meta:user-defined>
    <meta:user-defined meta:name="OVERHEIDop.versieInformatie"/>
  </office:meta>
</office:document-meta>
</file>