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23/68871 Straatfeest Zwaluwweg 2023 d.d. 19 augustus 2023, Zwaluwweg in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common-al">
            <text:span text:style-name="nadrukvet">Mocht u voordat een besluit genomen wordt vragen of opmerkingen hebben over het evenement, neem dan contact op via apvvergunningen@apeldoorn.nl.</text:span>
          </text:p>
            <text:p text:style-name="tussenkopcur">Omschrijving:</text:p>
            <text:p text:style-name="tussenkopcur">Straatfeest  </text:p>
            <text:p text:style-name="tussenkopcur"/>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5672</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72</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72</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9/xml/MC-DRP-BeschikkingAanvraag-Web-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Aanvraag evenementenvergunning: 23/68871 Straatfeest Zwaluwweg 2023 d.d. 19 augustus 2023, Zwaluwweg in Apeldoorn</meta:user-defined>
    <meta:user-defined meta:name="DCTERMS.W3CDTF/DCTERMS.available">2023-05-31</meta:user-defined>
    <meta:user-defined meta:name="DCTERMS.W3CDTF/OVERHEIDop.jaargang">2023</meta:user-defined>
    <meta:user-defined meta:name="OVERHEIDop.publicationIssue">235672</meta:user-defined>
    <meta:user-defined meta:name="OVERHEIDop.GmbID/DC.identifier">gmb-2023-235672</meta:user-defined>
    <meta:user-defined meta:name="OVERHEIDop.versieInformatie"/>
  </office:meta>
</office:document-meta>
</file>